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2e54b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e54b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12e54b" officeooo:paragraph-rsid="0012e54b" style:font-size-asian="12pt" style:font-name-complex="Times New Roman" style:font-size-complex="12pt"/>
    </style:style>
    <style:style style:name="P15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e54b" style:font-size-asian="12pt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ecb43" style:font-weight-asian="bold" style:font-weight-complex="bold"/>
    </style:style>
    <style:style style:name="T7" style:family="text">
      <style:text-properties fo:font-weight="bold" officeooo:rsid="00102b28" style:font-weight-asian="bold" style:font-weight-complex="bold"/>
    </style:style>
    <style:style style:name="T8" style:family="text">
      <style:text-properties fo:font-weight="bold" officeooo:rsid="0010bed4" style:font-weight-asian="bold" style:font-weight-complex="bold"/>
    </style:style>
    <style:style style:name="T9" style:family="text">
      <style:text-properties fo:font-weight="bold" officeooo:rsid="0012e54b" style:font-weight-asian="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0c5b44" style:font-name-complex="Arial"/>
    </style:style>
    <style:style style:name="T12" style:family="text">
      <style:text-properties officeooo:rsid="000e1cdf" style:font-name-complex="Arial"/>
    </style:style>
    <style:style style:name="T13" style:family="text">
      <style:text-properties officeooo:rsid="00131889"/>
    </style:style>
    <style:style style:name="T14" style:family="text">
      <style:text-properties style:font-name-complex="Times New Roman"/>
    </style:style>
    <style:style style:name="T15" style:family="text">
      <style:text-properties officeooo:rsid="0012e54b" style:font-name-complex="Times New Roman"/>
    </style:style>
    <style:style style:name="T16" style:family="text">
      <style:text-properties officeooo:rsid="0011744e"/>
    </style:style>
    <style:style style:name="T17" style:family="text">
      <style:text-properties fo:font-size="11pt" fo:font-weight="bold" officeooo:rsid="0029dd87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SANTA FE</text:span><text:span text:style-name="T10">, </text:span><text:span text:style-name="T12">8</text:span><text:span text:style-name="T10"> de </text:span><text:span text:style-name="T12">noviembre</text:span><text:span text:style-name="T10"> de 201</text:span><text:span text:style-name="T11">8</text:span><text:span text:style-name="T10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9">Ing. Miguel LIFSCH<text:span text:style-name="T13">I</text:span>TZ</text:p>
      <text:p text:style-name="P11">SU DESPACHO</text:p>
      <text:p text:style-name="P11"/>
      <text:p text:style-name="P11"/>
      <text:p text:style-name="P8"><text:tab/><text:tab/><text:tab/><text:tab/><text:tab/>Tengo el agrado de dirigirme al señor Gobernador llevando a su conocimiento que esta Cámara de Diputados, en sesión de la fecha, ha aprobado <text:span text:style-name="T16">la Minuta</text:span> de Comunicación <text:span text:style-name="T6">34533 </text:span><text:span text:style-name="T9">CD, </text:span><text:span text:style-name="T7">35330 </text:span><text:span text:style-name="T9">CD y</text:span><text:span text:style-name="T7"> </text:span><text:span text:style-name="T8">35380</text:span><text:span text:style-name="Fuente_20_de_20_párrafo_20_predeter."><text:span text:style-name="T17"> </text:span></text:span><text:span text:style-name="Fuente_20_de_20_párrafo_20_predeter."><text:span text:style-name="T9">CD</text:span></text:span>, cuyo texto a continuación se transcribe:</text:p>
      <text:p text:style-name="P10"/>
      <text:p text:style-name="P12"><text:span text:style-name="T14">“</text:span><text:span text:style-name="T15">La Cámara de Diputados de la Provincia vería con agrado que el Poder Ejecutivo, a través del Ministerio de Educación, incorpore talleres de enseñanza del Lenguaje de Señas Argentino y lectura de sistema Braille en todos los niveles y modalidades; y en los planes de estudio de: </text:span></text:p>
      <text:p text:style-name="P12"><text:span text:style-name="T15"/></text:p>
      <text:p text:style-name="P14">a) Formación docente;</text:p>
      <text:p text:style-name="P14">b) formación de fuerzas de seguridad; </text:p>
      <text:p text:style-name="P14">c) escuelas de enfermería; y, </text:p>
      <text:p text:style-name="P14">d) toda otra institución de formación profesional dependiente del Gobierno Provincial.</text:p>
      <text:p text:style-name="P14"/>
      <text:p text:style-name="P12"><text:span text:style-name="T15">A los efectos de remover una barrera comunicacional y a la vez, otorgar visibilidad y reconocimiento social a estos medios de comunicación</text:span><text:span text:style-name="T14">.</text:span><text:span text:style-name="T10">”</text:span></text:p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13T09:49:27.098380602</dc:date>
    <meta:print-date>2018-11-13T09:49:14.643013030</meta:print-date>
    <meta:editing-cycles>45</meta:editing-cycles>
    <meta:editing-duration>PT1H24M52S</meta:editing-duration>
    <meta:generator>LibreOffice/6.0.6.2$Linux_X86_64 LibreOffice_project/00m0$Build-2</meta:generator>
    <meta:document-statistic meta:table-count="0" meta:image-count="1" meta:object-count="0" meta:page-count="1" meta:paragraph-count="15" meta:word-count="172" meta:character-count="1099" meta:non-whitespace-character-count="911"/>
  </office:meta>
</office:document-meta>
</file>